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fo:font-size="12pt" fo:font-weight="bold" style:font-size-asian="12pt" style:font-weight-asian="bold" style:font-size-complex="12pt" style:font-weight-complex="bold"/>
    </style:style>
    <style:style style:name="P2" style:family="paragraph" style:parent-style-name="Text_20_body">
      <style:paragraph-properties fo:line-height="150%"/>
    </style:style>
    <style:style style:name="P3" style:family="paragraph" style:parent-style-name="Standard">
      <style:paragraph-properties fo:line-height="150%"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4" style:family="paragraph" style:parent-style-name="Standard">
      <style:paragraph-properties fo:line-height="150%" fo:text-align="center" style:justify-single-word="false"/>
      <style:text-properties fo:font-size="26pt" fo:font-style="normal" fo:font-weight="bold" style:font-size-asian="26pt" style:font-style-asian="normal" style:font-weight-asian="bold" style:font-size-complex="26pt" style:font-style-complex="normal" style:font-weight-complex="bold"/>
    </style:style>
    <style:style style:name="P5" style:family="paragraph" style:parent-style-name="Standard">
      <style:paragraph-properties fo:line-height="150%"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150%" fo:text-align="center" style:justify-single-word="false"/>
    </style:style>
    <style:style style:name="P7" style:family="paragraph" style:parent-style-name="Standard" style:list-style-name="L2">
      <style:paragraph-properties fo:line-height="150%"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150%"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line-height="150%"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list-style-name="L2">
      <style:paragraph-properties fo:line-height="150%"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line-height="150%"/>
      <style:text-properties fo:font-size="12pt" fo:font-style="normal" style:font-size-asian="12pt" style:font-style-asian="normal" style:font-size-complex="12pt" style:font-style-complex="normal"/>
    </style:style>
    <style:style style:name="P13" style:family="paragraph" style:parent-style-name="Text_20_body">
      <style:paragraph-properties fo:line-height="150%"/>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paragraph-properties fo:line-height="150%"/>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Text_20_body">
      <style:paragraph-properties fo:line-height="150%"/>
    </style:style>
    <style:style style:name="P17" style:family="paragraph" style:parent-style-name="Text_20_body" style:list-style-name="L1">
      <style:paragraph-properties fo:line-height="150%"/>
    </style:style>
    <style:style style:name="P18" style:family="paragraph" style:parent-style-name="Text_20_body">
      <style:paragraph-properties fo:line-height="150%"/>
      <style:text-properties style:text-underline-style="solid" style:text-underline-width="auto" style:text-underline-color="font-color" fo:font-weight="bold" style:font-weight-asian="bold" style:font-weight-complex="bold"/>
    </style:style>
    <style:style style:name="P19" style:family="paragraph" style:parent-style-name="Text_20_body" style:list-style-name="L1">
      <style:paragraph-properties fo:margin-top="0cm" fo:margin-bottom="0cm" fo:line-height="15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none" style:font-size-asian="12pt" style:font-size-complex="12pt"/>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gielski w przedszkolu”</text:p>
      <text:p text:style-name="P4"/>
      <text:p text:style-name="P12"><text:tab/>Nie ma wątpliwości, że nauka języka angielskiego w przedszkolu to dobry pomysł. Wczesne uczenie się języka obcego zapewni dziecku lepszy start i ułatwi późniejszą edukację. Jest również bardzo korzystne z psychologicznego punktu widzenia. Taka nauka stymuluje rozwój poznawczy dziecka, uczy akceptacji i tolerancji oraz otwartości na nowe rzeczy.</text:p>
      <text:p text:style-name="P12"/>
      <text:p text:style-name="P1"><text:bookmark text:name="dlaczego-warto-zapisac-przedszkolaka-na-angielski"/>Dlaczego warto uczyć angielskiego w przedszkolu?</text:p>
      <text:p text:style-name="P2"><text:span text:style-name="T6">Dlatego, że dziecięcy mózg chłonie jak gąbka – bardzo szybko przyswaja nowe wiadomości, więc wa</text:span><text:span text:style-name="T8">rto</text:span><text:span text:style-name="Strong_20_Emphasis"><text:span text:style-name="T8"> te zdolności wykorzystać i zacząć naukę języka jak najwcześniej</text:span></text:span><text:span text:style-name="T8">. Powadzenie zajęć językowych w przedszkolu pozwala już od najmłodszych lat oswajać się z językiem obcym, co ma znaczący wpływ na późniejszą edukację dziecka. Zajęcia te przygotowują <text:s/>dzieci do posługiwania się językiem obcym nowożytnym poprzez rozbudzanie ich świadomości językowej i wrażliwości kulturowej oraz budowanie pozytyw</text:span><text:span text:style-name="T6">nej motywacji do nauki języków obcych na dalszych etapach edukacyjnych. </text:span><text:span text:style-name="T5"><text:s/></text:span></text:p>
      <text:p text:style-name="P2"><text:span text:style-name="T6">Innym atutem nauki języka w tak młodym wieku jest też </text:span><text:span text:style-name="Strong_20_Emphasis"><text:span text:style-name="T6">brak barier</text:span></text:span><text:span text:style-name="T6">. Małe dziecko nie wstydzi się popełniać błędy, nie ma oporów przed mówieniem, jak to często bywa u dorosłych, którzy uczą się języka obcego. Dzięki temu nauka jest efektywniejsza, a dziecko chętniej wykorzystuje nowe umiejętności w codziennym życiu.</text:span></text:p>
      <text:p text:style-name="P2"><text:span text:style-name="T4">Jednak najważniejszą zaletą nauki języka w przedszkolu jest czerpanie z niej przyjemności. Angielski w przedszkolu </text:span><text:span text:style-name="T7">ma </text:span><text:span text:style-name="T4">zwykle formę zabawy, więc nauka nie jest nudna i dziecko radośnie bierze w niej udział. </text:span><text:span text:style-name="T8">Dziecko nie kojarzy nauki z przykrym obowiązkiem, wręcz przeciwnie - jest to dla niego forma rozrywki. W nauce angielskiego wśród dzieci nie ma miejsca na tłumaczenie reguł gramatycznych. Dzieci w praktyce uczą się stosowania właściwych form i odmian, tę umiejętność nabywają więc naturalnie.</text:span></text:p>
      <text:p text:style-name="P13"/>
      <text:p text:style-name="P14">Nauka języka angielskiego w przedszkolu.</text:p>
      <text:p text:style-name="P15">Nowa podstawa programowa wychowania przedszkolnego nakłada na przedszkola obowiązek włączenia zajęć z języka obcego w ramy dnia przedszkolnego we wszystkich grupach wiekowych. </text:p>
      <text:p text:style-name="P2"><text:span text:style-name="T9">Prowadzę zajęcia z języka angielskiego w przedszkolu od pięciu lat i realizuję je zgodnie z </text:span><text:soft-page-break/><text:span text:style-name="T9">p</text:span><text:span text:style-name="T12">odstawą programową wychowania przedszkolnego, która proponuje następujące sposoby nauki języka nowożytnego</text:span>: </text:p>
      <text:list xml:id="list7807888516074328541" text:style-name="L1">
        <text:list-item>
          <text:p text:style-name="P19">organizowanie różnego rodzaju zabaw ruchowych, plastycznych, konstrukcyjnych, </text:p>
        </text:list-item>
        <text:list-item>
          <text:p text:style-name="P19">wdrażanie dzieci do rozumienia poleceń nauczyciela w języku obcym, </text:p>
        </text:list-item>
        <text:list-item>
          <text:p text:style-name="P19">wykorzystanie krótkich form wierszowanych i piosenek, </text:p>
        </text:list-item>
        <text:list-item>
          <text:p text:style-name="P17">opowiadanie lub czytanie wspieranych gestem i ilustracjami historyjek. </text:p>
        </text:list-item>
      </text:list>
      <text:p text:style-name="P2">Przygotowując dzieci do posługiwania się językiem angielskim, staram się włączać język w różne działania realizowane w ramach programu wychowania przedszkolnego (podczas zabawy, czynności higienicznych, zajęć dydaktycznych w języku ojczystym), natomiast główne zajęcia językowe realizuję dwa razy w tygodniu i trwają 30 minut. Zajęcia muszą być tak zorganizowane, by na początku maksymalnie wykorzystać skupienie dzieci, a następnie zająć je typową zabawą, w której mogą utrwalać sobie przyswojoną wcześniej wiedzę.</text:p>
      <text:p text:style-name="P2">Poniżej przedstawiam przykłady zastosowania przeze mnie metod w nauczaniu języka angielskiego. </text:p>
      <text:p text:style-name="P2"><text:span text:style-name="T10">Metody oparte na działaniu.</text:span><text:line-break/><text:span text:style-name="Strong_20_Emphasis">Total Physical Response (TPR)</text:span> to metoda, która polega na reagowaniu ruchem na polecenia nauczyciela. Kładzie ona nacisk na rozumienie przekazu oraz odpowiada dziecięcej potrzebie ruchu i działania. Przykładowe aktywności to: opowieści ruchowe, zabawy z elementem ruchu, piosenki i wierszyki ilustrowane ruchem.</text:p>
      <text:p text:style-name="P18">Metody oparte na obserwacji</text:p>
      <text:p text:style-name="P2">Karty obrazkowe, ilustracje, plakaty, przedmioty codziennego użytku, zabawki znajdujące się w sali przedszkolnej pełnią ważną funkcję w trakcie zajęć językowych. Umożliwiają one przedstawienie znaczenia danego słowa bez konieczności tłumaczenia go na język ojczysty. Skojarzenie słowa z obrazkiem lub przedmiotem ułatwia jego zapamiętanie. </text:p>
      <text:p text:style-name="P2"><text:span text:style-name="T10">Metody oparte na słowie.</text:span><text:line-break/>Przygotowując dzieci przedszkolne do posługiwania się językiem obcym, nauczyciel ma do wyboru wiele metod słownych, takich jak opowiadania, wierszyki, piosenki, drama czy też codzienna komunikacja obejmująca wyjaśnienia, instrukcje, nakazy, zakazy, umowy itp. </text:p>
      <text:p text:style-name="P2"><text:span text:style-name="T10">Komunikacja w sali przedszkolnej.</text:span><text:line-break/>Społeczne porozumiewanie się w przedszkolu przyjmuje różne formy. Nauczyciel prowadzący zajęcia językowe powinien aktywnie stosować język obcy, wprowadzany w różnych sytuacjach komunikacyjnych. Okazją do poznania przydatnych słów i wyrażeń może być codzienne witanie się <text:soft-page-break/>z dziećmi, sprawdzanie obecności, wypełnianie kalendarza pogody, ustalanie reguł zachowania się w przedszkolu, udzielanie dzieciom pochwał i instrukcji, jak również komentowanie ich pracy i zachowania. Świadome i konsekwentne stosowanie języka obcego przez nauczyciela w różnych sytuacjach komunikacyjnych występujących w sali przedszkolnej sprawia, że maluchy stopniowo i bez większego wysiłku go przyswajają i tym samym przygotowują się do jego aktywnego wykorzystania. </text:p>
      <text:p text:style-name="P2"><text:tab/>Opisane wyżej metody i formy pracy stosuję we wszystkich grupach wiekowych. Jednak w grupach młodszych dominują metody oparte na działaniu i na obserwacji. Umożliwią one dzieciom osłuchanie się z językiem obcym i przyswojenie słownictwa, które następnie można wykorzystać w większym stopniu w grupach starszych, stosując metody oparte na słowie. Realizowana w ten sposób nauka języka angielskiego poprzez zabawę jest skuteczna i przyjemna.</text:p>
      <text:p text:style-name="P2"/>
      <text:p text:style-name="P5"/>
      <text:p text:style-name="P11">Opracowała: mgr Alicja Motyka</text:p>
      <text:p text:style-name="P5"/>
      <text:p text:style-name="P5"/>
      <text:p text:style-name="P5"/>
      <text:p text:style-name="P5"/>
      <text:p text:style-name="P5"/>
      <text:p text:style-name="P6"/>
      <text:p text:style-name="P9">Literatura:</text:p>
      <text:p text:style-name="P9"/>
      <text:list xml:id="list3173024925672648226" text:style-name="L2">
        <text:list-item>
          <text:p text:style-name="P10"><text:span text:style-name="T3">Anna Kuliberga. </text:span>Angielski w przedszkolu: na czym polegają zajęcia z języka angielskiego w przedszkolu?.<text:span text:style-name="T11"> </text:span><text:span text:style-name="T3">mjakmama24.pl.</text:span><text:span text:style-name="T11"> 05.08.2021.</text:span></text:p>
        </text:list-item>
        <text:list-item>
          <text:p text:style-name="P7"><text:span text:style-name="T14">Katarzyna Nicholls. </text:span><text:span text:style-name="T13">Język angielski w przedszkolu - metody i formy pracy, </text:span><text:span text:style-name="Emphasis"><text:span text:style-name="T13">Przedszkole. Miesięcznik Dyrektora, </text:span></text:span><text:span text:style-name="T13">nr 8 (77) wrzesień 2015.</text:span></text:p>
          <text:p text:style-name="P7"><text:span text:style-name="T14"/></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ja Motyka</meta:initial-creator>
    <meta:creation-date>2021-09-17T18:44:28.66</meta:creation-date>
    <dc:date>2021-09-28T18:46:09.68</dc:date>
    <dc:creator>Alicja Motyka</dc:creator>
    <meta:editing-duration>PT42M56S</meta:editing-duration>
    <meta:editing-cycles>2</meta:editing-cycles>
    <meta:generator>OpenOffice/4.1.9$Win32 OpenOffice.org_project/419m1$Build-9805</meta:generator>
    <meta:document-statistic meta:table-count="0" meta:image-count="0" meta:object-count="0" meta:page-count="3" meta:paragraph-count="25" meta:word-count="753" meta:character-count="5614"/>
  </office:meta>
</office:document-meta>
</file>